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">
      <style:paragraph-properties fo:line-height="100%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 CYR" style:font-name-complex="Times New Roman CYR"/>
    </style:style>
    <style:style style:name="T3" style:family="text">
      <style:text-properties fo:language="ru" fo:country="RU" style:font-name-asian="Times New Roman1" style:font-name-complex="Times New Roman1"/>
    </style:style>
    <style:style style:name="T4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дания для домашней работы.</text:p>
      <text:p text:style-name="P1"><text:span text:style-name="T4">1.</text:span>Прочитайте параграф Искусство Франции второй половины 19 в. Творчество Эдуарда Мане (107-112). </text:p>
      <text:p text:style-name="P1"><text:span text:style-name="T4">2.</text:span>Параллельно обязательно просматривайте презентацию с визуальным рядом.</text:p>
      <text:p text:style-name="P1"><text:span text:style-name="T4">3.</text:span>Прочитайте небольшую статью о революциях в искусстве 19 в. <text:s/>Чтобы вам было удобно к ней приложены репродукции, не забывайте их открывать.</text:p>
      <text:p text:style-name="P1">Попытайтесь подумать над всеми упражнениями, вопросами представленными в тексте. </text:p>
      <text:p text:style-name="P1">Сформулируйте в чем выражались эти революции. С чьими именами они ассоциируются? <text:span text:style-name="T4">(</text:span><text:span text:style-name="T1">письменно). </text:span></text:p>
      <text:p text:style-name="P1"><text:span text:style-name="T1">4.Как вы понимаете понятия академическая, салонная живопись (жанры, сюжеты, манера исполнения)</text:span><text:span text:style-name="T4">?</text:span></text:p>
      <text:p text:style-name="P1"><text:span text:style-name="T1">5.В чем революционное значение творчества Эдуарда Мане </text:span><text:span text:style-name="T4">(</text:span><text:span text:style-name="T1">на основе статьи и параграфа)</text:span></text:p>
      <text:p text:style-name="P1"><text:span text:style-name="T2">6.Подготовить сообщение- презентацию о творчестве Эдуарда Мане.</text:span></text:p>
      <text:p text:style-name="P2"><text:span text:style-name="T3">7.</text:span><text:span text:style-name="T2">Подготовить описание, анализ одной из его работ.</text:span></text:p>
      <text:p text:style-name="P2"><text:span text:style-name="T2">(Выполняйте либо 6 либо 7 задание). </text:span></text:p>
      <text:p text:style-name="P2"><text:span text:style-name="T2">8.Подготовить (по возможности) иллюстративный материал по теме.</text:span></text:p>
      <text:p text:style-name="P2"><text:span text:style-name="T2">9.Посмотреть видеоматериалы (документальные, художественные фильмы) о творческой ситуации той эпохи во Фран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3:44:35.79</meta:creation-date>
    <meta:document-statistic meta:table-count="0" meta:image-count="0" meta:object-count="0" meta:page-count="1" meta:paragraph-count="13" meta:word-count="127" meta:character-count="1014"/>
    <dc:date>2020-04-05T13:47:29.69</dc:date>
    <meta:editing-duration>PT2M53S</meta:editing-duration>
    <meta:editing-cycles>1</meta:editing-cycles>
    <meta:generator>OpenOffice.org/3.4$Win32 OpenOffice.org_project/340m1$Build-9590</meta:generator>
  </office:meta>
</office:document-meta>
</file>